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1388in"/>
    </style:style>
    <style:style style:name="T2" style:parent-style-name="DefaultParagraphFont" style:family="text">
      <style:text-properties style:font-name="Times New Roman" style:font-name-complex="Times New Roman"/>
    </style:style>
    <style:style style:name="P3" style:parent-style-name="NormalWeb" style:family="paragraph">
      <style:paragraph-properties fo:margin-top="0in" fo:margin-bottom="0.1388in"/>
    </style:style>
    <style:style style:name="T4" style:parent-style-name="DefaultParagraphFont" style:family="text">
      <style:text-properties style:font-name="Times New Roman" style:font-name-complex="Times New Roman"/>
    </style:style>
    <style:style style:name="P5" style:parent-style-name="NormalWeb" style:family="paragraph">
      <style:paragraph-properties fo:margin-top="0in" fo:margin-bottom="0.1388in"/>
    </style:style>
    <style:style style:name="T6" style:parent-style-name="DefaultParagraphFont" style:family="text">
      <style:text-properties style:font-name="Times New Roman" style:font-name-complex="Times New Roman"/>
    </style:style>
    <style:style style:name="P7" style:parent-style-name="NormalWeb" style:family="paragraph">
      <style:paragraph-properties fo:margin-top="0in" fo:margin-bottom="0.0833in"/>
    </style:style>
    <style:style style:name="T8" style:parent-style-name="Strong" style:family="text">
      <style:text-properties style:text-underline-type="single" style:text-underline-style="solid" style:text-underline-width="auto" style:text-underline-mode="continuous"/>
    </style:style>
    <style:style style:name="P9" style:parent-style-name="NormalWeb" style:family="paragraph">
      <style:paragraph-properties fo:margin-top="0in" fo:margin-bottom="0.0833in"/>
    </style:style>
    <style:style style:name="T10" style:parent-style-name="DefaultParagraphFont" style:family="text">
      <style:text-properties style:font-name="Times New Roman" style:font-name-complex="Times New Roman"/>
    </style:style>
    <style:style style:name="P11" style:parent-style-name="NormalWeb" style:family="paragraph">
      <style:paragraph-properties fo:margin-top="0in" fo:margin-bottom="0.0833in"/>
    </style:style>
    <style:style style:name="T12" style:parent-style-name="Strong" style:family="text">
      <style:text-properties style:text-underline-type="single" style:text-underline-style="solid" style:text-underline-width="auto" style:text-underline-mode="continuous"/>
    </style:style>
    <style:style style:name="P13" style:parent-style-name="NormalWeb" style:family="paragraph">
      <style:paragraph-properties fo:margin-top="0in" fo:margin-bottom="0.0833in"/>
    </style:style>
    <style:style style:name="T14" style:parent-style-name="DefaultParagraphFont" style:family="text">
      <style:text-properties style:font-name="Times New Roman" style:font-name-complex="Times New Roman"/>
    </style:style>
    <style:style style:name="P15" style:parent-style-name="NormalWeb" style:family="paragraph">
      <style:paragraph-properties fo:margin-top="0in" fo:margin-bottom="0in"/>
    </style:style>
    <style:style style:name="T16" style:parent-style-name="Strong" style:family="text">
      <style:text-properties style:text-underline-type="single" style:text-underline-style="solid" style:text-underline-width="auto" style:text-underline-mode="continuous"/>
    </style:style>
    <style:style style:name="P17" style:parent-style-name="NormalWeb" style:family="paragraph">
      <style:paragraph-properties fo:margin-top="0in" fo:margin-bottom="0in"/>
    </style:style>
    <style:style style:name="T18" style:parent-style-name="DefaultParagraphFont" style:family="text">
      <style:text-properties style:font-name="Times New Roman" style:font-name-complex="Times New Roman"/>
    </style:style>
    <style:style style:name="P19" style:parent-style-name="NormalWeb" style:family="paragraph">
      <style:paragraph-properties fo:margin-top="0in" fo:margin-bottom="0in"/>
    </style:style>
    <style:style style:name="P20" style:parent-style-name="NormalWeb" style:family="paragraph">
      <style:paragraph-properties fo:margin-top="0in" fo:margin-bottom="0in"/>
    </style:style>
    <style:style style:name="T21" style:parent-style-name="Strong" style:family="text">
      <style:text-properties style:text-underline-type="single" style:text-underline-style="solid" style:text-underline-width="auto" style:text-underline-mode="continuous"/>
    </style:style>
    <style:style style:name="P22" style:parent-style-name="Normal" style:list-style-name="LFO1" style:family="paragraph">
      <style:paragraph-properties fo:text-align="justify"/>
    </style:style>
    <style:style style:name="T23" style:parent-style-name="DefaultParagraphFont" style:family="text">
      <style:text-properties style:font-name-asian="Times New Roman" fo:color="#000000" fo:font-size="12pt" style:font-size-asian="12pt" style:font-size-complex="12pt"/>
    </style:style>
    <style:style style:name="P24" style:parent-style-name="Normal" style:list-style-name="LFO1" style:family="paragraph">
      <style:paragraph-properties fo:text-align="justify"/>
    </style:style>
    <style:style style:name="T25" style:parent-style-name="DefaultParagraphFont" style:family="text">
      <style:text-properties style:font-name-asian="Times New Roman" fo:color="#000000" fo:font-size="12pt" style:font-size-asian="12pt" style:font-size-complex="12pt"/>
    </style:style>
    <style:style style:name="P26" style:parent-style-name="Normal" style:list-style-name="LFO1" style:family="paragraph">
      <style:paragraph-properties fo:text-align="justify"/>
    </style:style>
    <style:style style:name="T27" style:parent-style-name="DefaultParagraphFont" style:family="text">
      <style:text-properties style:font-name-asian="Times New Roman" fo:color="#000000" fo:font-size="12pt" style:font-size-asian="12pt" style:font-size-complex="12pt"/>
    </style:style>
    <style:style style:name="P28" style:parent-style-name="Normal" style:list-style-name="LFO1" style:family="paragraph">
      <style:paragraph-properties fo:text-align="justify" fo:margin-top="0.0694in"/>
    </style:style>
    <style:style style:name="T29" style:parent-style-name="DefaultParagraphFont" style:family="text">
      <style:text-properties style:font-name-asian="Times New Roman" fo:color="#000000" fo:font-size="12pt" style:font-size-asian="12pt" style:font-size-complex="12pt"/>
    </style:style>
    <style:style style:name="P30" style:parent-style-name="NormalWeb" style:family="paragraph">
      <style:paragraph-properties fo:text-align="justify" fo:margin-bottom="0in"/>
    </style:style>
    <style:style style:name="P31" style:parent-style-name="NormalWeb" style:family="paragraph">
      <style:paragraph-properties fo:margin-top="0in" fo:margin-bottom="0in"/>
    </style:style>
  </office:automatic-styles>
  <office:body>
    <office:text text:use-soft-page-breaks="true">
      <text:p text:style-name="P1"><text:span text:style-name="T2">March 2nd, 2021</text:span></text:p>
      <text:p text:style-name="P3"><text:span text:style-name="T4">Hello Spencer Families,                                                                                     </text:span></text:p>
      <text:p text:style-name="P5"><text:span text:style-name="T6">It is truly hard to believe that it is March 2nd.   Hope all of you are still doing well and staying healthy.  We have two more weeks of school and then we are heading off for a 2-week spring break.  I’m sure the break will look a lot different this year, but I hope we are all able to get outside and enjoy our local area.    </text:span></text:p>
      <text:p text:style-name="P7"><text:span text:style-name="T8">Grade 6 and 7 Parents<text:s/></text:span></text:p>
      <text:p text:style-name="P9"><text:span text:style-name="T10">We have now had all the Grade 6 and 7 students hand in their course selection sheet.  A few students were away, but the teachers will have those students complete the sheet upon their return.  If you did not have a chance to look through the Course Selection Form sent home a couple of weeks ago, and you would like to make a change to your child’s selection, just email me and we will make those changes.  We design our timetable around these choices, so we will have to finalize these numbers as soon as we can. <text:s/></text:span></text:p>
      <text:p text:style-name="P11"><text:span text:style-name="T12">Health and Safety Guidelines</text:span></text:p>
      <text:p text:style-name="P13"><text:span text:style-name="T14">We continue to follow the health and safety protocol put out by our Provincial Health Officer and the Ministry of Education.  It has been very challenging for a large middle school like Spencer to enforce these guidelines, but so far, everything seems to be in place and we will continue to enforce these rules.  Every student must have a mask at school.  In fact, it would be good for students to have an extra mask in their back pack, just in case they drop it or lose it throughout the day.  In the first part of the year, we were able to hand out disposable masks, but we no longer have the ability to continue with this procedure.  If one of our students do not have a mask at school, they will be calling home and hopefully, someone will be available to bring them a mask for the rest of the day.  In an emergency situation, I am sure we can help, but with 850 students at Spencer, we will be leaning on the parents for help and support in this situation.  Thank you.</text:span></text:p>
      <text:p text:style-name="P15"> <text:span text:style-name="T16">We are proud of our students at Spencer</text:span></text:p>
      <text:p text:style-name="P17"><text:span text:style-name="T18">The staff at Spencer are very proud of our students.  There has been a lot of change and uncertainly in our world today and sometimes we forget about the pressures that our students are feeling on a day to day basis.  We are definitely not perfect and we do have some work to do, but for the most part, we are doing well.  With 850 teenagers coming to school every day, we never know what the day will bring.  We know they are going to make mistakes along the way, but it is our job to work with them, have them learn from their mistakes and work toward a different solution or strategy when faced with a similar situation in the future.  We have an amazing staff at Spencer, and it is our hope that every child has at least one adult in the building they feel safe to talk to if something is bothering them.  We continue to work with our Spencer Values: Empathy, Honesty, Kindness and Respect and we hope our Spencer students are modelling these values in our entire school community.  <text:s/></text:span></text:p>
      <text:p text:style-name="P19"/>
      <text:p text:style-name="P20"><text:span text:style-name="T21">PAC Meeting Dates</text:span></text:p>
      <text:list text:style-name="LFO1" text:continue-numbering="true">
        <text:list-item>
          <text:p text:style-name="P22"><text:span text:style-name="T23">March - Cancelled<text:s/></text:span></text:p>
        </text:list-item>
        <text:list-item>
          <text:p text:style-name="P24"><text:span text:style-name="T25">April 28, 2021 @ 6:30 (MS Teams)</text:span></text:p>
        </text:list-item>
        <text:list-item>
          <text:p text:style-name="P26"><text:span text:style-name="T27">May 26, 2021 @ 6:30 (MS Teams)</text:span></text:p>
        </text:list-item>
        <text:list-item>
          <text:p text:style-name="P28"><text:span text:style-name="T29">June 23, 2021 @ 6:30 (MS Teams)</text:span></text:p>
        </text:list-item>
      </text:list>
      <text:p text:style-name="P30"> Darren Russell, Principal</text:p>
      <text:p text:style-name="P31"><text:a xlink:href="mailto:drussell@sd62.bc.ca" office:target-frame-name="_top" xlink:show="replace"><text:span text:style-name="Hyperlink">drussell@sd62.bc.ca</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vira Plett</meta:initial-creator>
    <dc:creator>Alvira Plett</dc:creator>
    <meta:creation-date>2021-03-03T17:09:00Z</meta:creation-date>
    <dc:date>2021-03-03T17:16:00Z</dc:date>
    <meta:template xlink:href="Normal.dotm" xlink:type="simple"/>
    <meta:editing-cycles>1</meta:editing-cycles>
    <meta:editing-duration>PT420S</meta:editing-duration>
    <meta:document-statistic meta:page-count="1" meta:paragraph-count="6" meta:word-count="485" meta:character-count="3244" meta:row-count="23" meta:non-whitespace-character-count="2765"/>
  </office:meta>
</office:document-meta>
</file>